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6</text:p>
          </table:table-cell>
          <table:table-cell table:number-columns-repeated="4" table:style-name="ce10"/>
          <table:table-cell office:value-type="string" table:style-name="ce12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218</text:p>
          </table:table-cell>
          <table:covered-table-cell/>
          <table:table-cell office:value-type="float" office:value="1140608.8899999999" table:style-name="ce20">
            <text:p>1140608,8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33:291</text:p>
          </table:table-cell>
          <table:covered-table-cell/>
          <table:table-cell office:value-type="float" office:value="108036.11" table:style-name="ce20">
            <text:p>108036,1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07:198</text:p>
          </table:table-cell>
          <table:covered-table-cell/>
          <table:table-cell office:value-type="float" office:value="651422.67000000004" table:style-name="ce20">
            <text:p>651422,6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07:199</text:p>
          </table:table-cell>
          <table:covered-table-cell/>
          <table:table-cell office:value-type="float" office:value="575028.86" table:style-name="ce20">
            <text:p>575028,8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22:251</text:p>
          </table:table-cell>
          <table:covered-table-cell/>
          <table:table-cell office:value-type="float" office:value="1137094.9099999999" table:style-name="ce20">
            <text:p>1137094,9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40007:98</text:p>
          </table:table-cell>
          <table:covered-table-cell/>
          <table:table-cell office:value-type="float" office:value="708080.33" table:style-name="ce20">
            <text:p>708080,3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40017:237</text:p>
          </table:table-cell>
          <table:covered-table-cell/>
          <table:table-cell office:value-type="float" office:value="314903.05" table:style-name="ce20">
            <text:p>314903,0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70001:217</text:p>
          </table:table-cell>
          <table:covered-table-cell/>
          <table:table-cell office:value-type="float" office:value="298951.27" table:style-name="ce20">
            <text:p>298951,2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600004:234</text:p>
          </table:table-cell>
          <table:covered-table-cell/>
          <table:table-cell office:value-type="float" office:value="256871.3" table:style-name="ce20">
            <text:p>256871,3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000001:223</text:p>
          </table:table-cell>
          <table:covered-table-cell/>
          <table:table-cell office:value-type="float" office:value="180794.58" table:style-name="ce20">
            <text:p>180794,5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1300004:203</text:p>
          </table:table-cell>
          <table:covered-table-cell/>
          <table:table-cell office:value-type="float" office:value="3184648.32" table:style-name="ce20">
            <text:p>3184648,3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4200002:242</text:p>
          </table:table-cell>
          <table:covered-table-cell/>
          <table:table-cell office:value-type="float" office:value="1257120.1100000001" table:style-name="ce20">
            <text:p>1257120,1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000013:192</text:p>
          </table:table-cell>
          <table:covered-table-cell/>
          <table:table-cell office:value-type="float" office:value="65384.26" table:style-name="ce20">
            <text:p>65384,2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69:86</text:p>
          </table:table-cell>
          <table:covered-table-cell/>
          <table:table-cell office:value-type="float" office:value="985827.34" table:style-name="ce20">
            <text:p>985827,3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000000:6423</text:p>
          </table:table-cell>
          <table:covered-table-cell/>
          <table:table-cell office:value-type="float" office:value="946368.5" table:style-name="ce20">
            <text:p>946368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60:84</text:p>
          </table:table-cell>
          <table:covered-table-cell/>
          <table:table-cell office:value-type="float" office:value="998651.68" table:style-name="ce20">
            <text:p>998651,6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3:436</text:p>
          </table:table-cell>
          <table:covered-table-cell/>
          <table:table-cell office:value-type="float" office:value="3446449.26" table:style-name="ce20">
            <text:p>3446449,2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9:1006</text:p>
          </table:table-cell>
          <table:covered-table-cell/>
          <table:table-cell office:value-type="float" office:value="798225.07" table:style-name="ce20">
            <text:p>798225,0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9:473</text:p>
          </table:table-cell>
          <table:covered-table-cell/>
          <table:table-cell office:value-type="float" office:value="1372327.13" table:style-name="ce20">
            <text:p>1372327,1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24:748</text:p>
          </table:table-cell>
          <table:covered-table-cell/>
          <table:table-cell office:value-type="float" office:value="1985478.52" table:style-name="ce20">
            <text:p>1985478,5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30:1123</text:p>
          </table:table-cell>
          <table:covered-table-cell/>
          <table:table-cell office:value-type="float" office:value="1264347.17" table:style-name="ce20">
            <text:p>1264347,1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871</text:p>
          </table:table-cell>
          <table:covered-table-cell/>
          <table:table-cell office:value-type="float" office:value="86882.44" table:style-name="ce20">
            <text:p>86882,4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200004:210</text:p>
          </table:table-cell>
          <table:covered-table-cell/>
          <table:table-cell office:value-type="float" office:value="653244.04" table:style-name="ce20">
            <text:p>653244,0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300007:244</text:p>
          </table:table-cell>
          <table:covered-table-cell/>
          <table:table-cell office:value-type="float" office:value="409208.74" table:style-name="ce20">
            <text:p>409208,7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500009:295</text:p>
          </table:table-cell>
          <table:covered-table-cell/>
          <table:table-cell office:value-type="float" office:value="826367.12" table:style-name="ce20">
            <text:p>826367,1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22:487</text:p>
          </table:table-cell>
          <table:covered-table-cell/>
          <table:table-cell office:value-type="float" office:value="421735.6" table:style-name="ce20">
            <text:p>421735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18:499</text:p>
          </table:table-cell>
          <table:covered-table-cell/>
          <table:table-cell office:value-type="float" office:value="969755.09" table:style-name="ce20">
            <text:p>969755,0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700004:821</text:p>
          </table:table-cell>
          <table:covered-table-cell/>
          <table:table-cell office:value-type="float" office:value="374279.95" table:style-name="ce20">
            <text:p>374279,9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000015:263</text:p>
          </table:table-cell>
          <table:covered-table-cell/>
          <table:table-cell office:value-type="float" office:value="52777.8" table:style-name="ce20">
            <text:p>52777,8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04009:312</text:p>
          </table:table-cell>
          <table:covered-table-cell/>
          <table:table-cell office:value-type="float" office:value="79160.479999999996" table:style-name="ce20">
            <text:p>79160,4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63:425</text:p>
          </table:table-cell>
          <table:covered-table-cell/>
          <table:table-cell office:value-type="float" office:value="87399.72" table:style-name="ce20">
            <text:p>87399,7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46:577</text:p>
          </table:table-cell>
          <table:covered-table-cell/>
          <table:table-cell office:value-type="float" office:value="44937.48" table:style-name="ce20">
            <text:p>44937,4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300005:136</text:p>
          </table:table-cell>
          <table:covered-table-cell/>
          <table:table-cell office:value-type="float" office:value="264208.56" table:style-name="ce20">
            <text:p>264208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047</text:p>
          </table:table-cell>
          <table:covered-table-cell/>
          <table:table-cell office:value-type="float" office:value="9100.7999999999993" table:style-name="ce20">
            <text:p>9100,8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048</text:p>
          </table:table-cell>
          <table:covered-table-cell/>
          <table:table-cell office:value-type="float" office:value="10894.1" table:style-name="ce20">
            <text:p>10894,1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6109:62</text:p>
          </table:table-cell>
          <table:covered-table-cell/>
          <table:table-cell office:value-type="float" office:value="1848385.76" table:style-name="ce20">
            <text:p>1848385,7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302:1069</text:p>
          </table:table-cell>
          <table:covered-table-cell/>
          <table:table-cell office:value-type="float" office:value="107620.22" table:style-name="ce20">
            <text:p>107620,2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40004:373</text:p>
          </table:table-cell>
          <table:covered-table-cell/>
          <table:table-cell office:value-type="float" office:value="939324.55" table:style-name="ce20">
            <text:p>939324,5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20025:612</text:p>
          </table:table-cell>
          <table:covered-table-cell/>
          <table:table-cell office:value-type="float" office:value="6833.5" table:style-name="ce20">
            <text:p>6833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000002:713</text:p>
          </table:table-cell>
          <table:covered-table-cell/>
          <table:table-cell office:value-type="float" office:value="810311.24" table:style-name="ce20">
            <text:p>810311,2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521</text:p>
          </table:table-cell>
          <table:covered-table-cell/>
          <table:table-cell office:value-type="float" office:value="3366119.38" table:style-name="ce20">
            <text:p>3366119,3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27:196</text:p>
          </table:table-cell>
          <table:covered-table-cell/>
          <table:table-cell office:value-type="float" office:value="1124785.8" table:style-name="ce20">
            <text:p>1124785,8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27:735</text:p>
          </table:table-cell>
          <table:covered-table-cell/>
          <table:table-cell office:value-type="float" office:value="366150.99" table:style-name="ce20">
            <text:p>366150,9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4895</text:p>
          </table:table-cell>
          <table:covered-table-cell/>
          <table:table-cell office:value-type="float" office:value="2435631.9500000002" table:style-name="ce20">
            <text:p>2435631,9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388</text:p>
          </table:table-cell>
          <table:covered-table-cell/>
          <table:table-cell office:value-type="float" office:value="1914122.74" table:style-name="ce20">
            <text:p>1914122,7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08:1391</text:p>
          </table:table-cell>
          <table:covered-table-cell/>
          <table:table-cell office:value-type="float" office:value="8311.7999999999993" table:style-name="ce20">
            <text:p>8311,8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08:1392</text:p>
          </table:table-cell>
          <table:covered-table-cell/>
          <table:table-cell office:value-type="float" office:value="4041.57" table:style-name="ce20">
            <text:p>4041,5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4:4789</text:p>
          </table:table-cell>
          <table:covered-table-cell/>
          <table:table-cell office:value-type="float" office:value="198552338.50999999" table:style-name="ce20">
            <text:p>198552338,5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4:4790</text:p>
          </table:table-cell>
          <table:covered-table-cell/>
          <table:table-cell office:value-type="float" office:value="3566117.67" table:style-name="ce20">
            <text:p>3566117,6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4:4791</text:p>
          </table:table-cell>
          <table:covered-table-cell/>
          <table:table-cell office:value-type="float" office:value="1721441.25" table:style-name="ce20">
            <text:p>1721441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4:4792</text:p>
          </table:table-cell>
          <table:covered-table-cell/>
          <table:table-cell office:value-type="float" office:value="2738131.39" table:style-name="ce20">
            <text:p>2738131,3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4:4793</text:p>
          </table:table-cell>
          <table:covered-table-cell/>
          <table:table-cell office:value-type="float" office:value="2749684.69" table:style-name="ce20">
            <text:p>2749684,6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4:4794</text:p>
          </table:table-cell>
          <table:covered-table-cell/>
          <table:table-cell office:value-type="float" office:value="3573819.87" table:style-name="ce20">
            <text:p>3573819,8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4:4795</text:p>
          </table:table-cell>
          <table:covered-table-cell/>
          <table:table-cell office:value-type="float" office:value="1717590.15" table:style-name="ce20">
            <text:p>1717590,1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4:4796</text:p>
          </table:table-cell>
          <table:covered-table-cell/>
          <table:table-cell office:value-type="float" office:value="2745833.59" table:style-name="ce20">
            <text:p>2745833,5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4797</text:p>
          </table:table-cell>
          <table:covered-table-cell/>
          <table:table-cell office:value-type="float" office:value="2749684.69" table:style-name="ce20">
            <text:p>2749684,6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4:4798</text:p>
          </table:table-cell>
          <table:covered-table-cell/>
          <table:table-cell office:value-type="float" office:value="3569968.77" table:style-name="ce20">
            <text:p>3569968,7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4:4799</text:p>
          </table:table-cell>
          <table:covered-table-cell/>
          <table:table-cell office:value-type="float" office:value="1717590.15" table:style-name="ce20">
            <text:p>1717590,1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4:4800</text:p>
          </table:table-cell>
          <table:covered-table-cell/>
          <table:table-cell office:value-type="float" office:value="3573819.87" table:style-name="ce20">
            <text:p>3573819,8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14:4801</text:p>
          </table:table-cell>
          <table:covered-table-cell/>
          <table:table-cell office:value-type="float" office:value="2726578.09" table:style-name="ce20">
            <text:p>2726578,0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4:4802</text:p>
          </table:table-cell>
          <table:covered-table-cell/>
          <table:table-cell office:value-type="float" office:value="2749684.69" table:style-name="ce20">
            <text:p>2749684,6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4:4803</text:p>
          </table:table-cell>
          <table:covered-table-cell/>
          <table:table-cell office:value-type="float" office:value="2264446.21" table:style-name="ce20">
            <text:p>2264446,2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14:4804</text:p>
          </table:table-cell>
          <table:covered-table-cell/>
          <table:table-cell office:value-type="float" office:value="1690632.46" table:style-name="ce20">
            <text:p>1690632,4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4:4805</text:p>
          </table:table-cell>
          <table:covered-table-cell/>
          <table:table-cell office:value-type="float" office:value="2445447.86" table:style-name="ce20">
            <text:p>2445447,8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4:4806</text:p>
          </table:table-cell>
          <table:covered-table-cell/>
          <table:table-cell office:value-type="float" office:value="1709887.96" table:style-name="ce20">
            <text:p>1709887,9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4:4807</text:p>
          </table:table-cell>
          <table:covered-table-cell/>
          <table:table-cell office:value-type="float" office:value="2275999.5099999998" table:style-name="ce20">
            <text:p>2275999,5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4:4808</text:p>
          </table:table-cell>
          <table:covered-table-cell/>
          <table:table-cell office:value-type="float" office:value="1690632.46" table:style-name="ce20">
            <text:p>1690632,4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4:4809</text:p>
          </table:table-cell>
          <table:covered-table-cell/>
          <table:table-cell office:value-type="float" office:value="2449298.96" table:style-name="ce20">
            <text:p>2449298,9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4:4810</text:p>
          </table:table-cell>
          <table:covered-table-cell/>
          <table:table-cell office:value-type="float" office:value="1717590.15" table:style-name="ce20">
            <text:p>1717590,1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4:4811</text:p>
          </table:table-cell>
          <table:covered-table-cell/>
          <table:table-cell office:value-type="float" office:value="1721441.25" table:style-name="ce20">
            <text:p>1721441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4:4812</text:p>
          </table:table-cell>
          <table:covered-table-cell/>
          <table:table-cell office:value-type="float" office:value="2264446.21" table:style-name="ce20">
            <text:p>2264446,2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4:4813</text:p>
          </table:table-cell>
          <table:covered-table-cell/>
          <table:table-cell office:value-type="float" office:value="1690632.46" table:style-name="ce20">
            <text:p>1690632,4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14:4814</text:p>
          </table:table-cell>
          <table:covered-table-cell/>
          <table:table-cell office:value-type="float" office:value="2453150.06" table:style-name="ce20">
            <text:p>2453150,0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4:4815</text:p>
          </table:table-cell>
          <table:covered-table-cell/>
          <table:table-cell office:value-type="float" office:value="1709887.96" table:style-name="ce20">
            <text:p>1709887,9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14:4816</text:p>
          </table:table-cell>
          <table:covered-table-cell/>
          <table:table-cell office:value-type="float" office:value="2279850.61" table:style-name="ce20">
            <text:p>2279850,6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14:4817</text:p>
          </table:table-cell>
          <table:covered-table-cell/>
          <table:table-cell office:value-type="float" office:value="1686781.36" table:style-name="ce20">
            <text:p>1686781,3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14:4818</text:p>
          </table:table-cell>
          <table:covered-table-cell/>
          <table:table-cell office:value-type="float" office:value="2453150.06" table:style-name="ce20">
            <text:p>2453150,0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14:4819</text:p>
          </table:table-cell>
          <table:covered-table-cell/>
          <table:table-cell office:value-type="float" office:value="1717590.15" table:style-name="ce20">
            <text:p>1717590,1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14:4820</text:p>
          </table:table-cell>
          <table:covered-table-cell/>
          <table:table-cell office:value-type="float" office:value="2260595.11" table:style-name="ce20">
            <text:p>2260595,1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14:4821</text:p>
          </table:table-cell>
          <table:covered-table-cell/>
          <table:table-cell office:value-type="float" office:value="1686781.36" table:style-name="ce20">
            <text:p>1686781,3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4:4822</text:p>
          </table:table-cell>
          <table:covered-table-cell/>
          <table:table-cell office:value-type="float" office:value="2749684.69" table:style-name="ce20">
            <text:p>2749684,6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4:4823</text:p>
          </table:table-cell>
          <table:covered-table-cell/>
          <table:table-cell office:value-type="float" office:value="2449298.96" table:style-name="ce20">
            <text:p>2449298,9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14:4824</text:p>
          </table:table-cell>
          <table:covered-table-cell/>
          <table:table-cell office:value-type="float" office:value="1713739.06" table:style-name="ce20">
            <text:p>1713739,0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14:4825</text:p>
          </table:table-cell>
          <table:covered-table-cell/>
          <table:table-cell office:value-type="float" office:value="2514767.65" table:style-name="ce20">
            <text:p>2514767,6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4:4826</text:p>
          </table:table-cell>
          <table:covered-table-cell/>
          <table:table-cell office:value-type="float" office:value="1482673.12" table:style-name="ce20">
            <text:p>1482673,1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4:4827</text:p>
          </table:table-cell>
          <table:covered-table-cell/>
          <table:table-cell office:value-type="float" office:value="1471119.82" table:style-name="ce20">
            <text:p>1471119,8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4:4828</text:p>
          </table:table-cell>
          <table:covered-table-cell/>
          <table:table-cell office:value-type="float" office:value="2510916.5499999998" table:style-name="ce20">
            <text:p>2510916,5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4:4829</text:p>
          </table:table-cell>
          <table:covered-table-cell/>
          <table:table-cell office:value-type="float" office:value="2514767.65" table:style-name="ce20">
            <text:p>2514767,6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4:4830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14:4831</text:p>
          </table:table-cell>
          <table:covered-table-cell/>
          <table:table-cell office:value-type="float" office:value="1474970.92" table:style-name="ce20">
            <text:p>1474970,9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14:4832</text:p>
          </table:table-cell>
          <table:covered-table-cell/>
          <table:table-cell office:value-type="float" office:value="2503214.35" table:style-name="ce20">
            <text:p>2503214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14:4833</text:p>
          </table:table-cell>
          <table:covered-table-cell/>
          <table:table-cell office:value-type="float" office:value="2738131.39" table:style-name="ce20">
            <text:p>2738131,3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14:4834</text:p>
          </table:table-cell>
          <table:covered-table-cell/>
          <table:table-cell office:value-type="float" office:value="2514767.65" table:style-name="ce20">
            <text:p>2514767,6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14:4835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14:4836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14:4837</text:p>
          </table:table-cell>
          <table:covered-table-cell/>
          <table:table-cell office:value-type="float" office:value="2503214.35" table:style-name="ce20">
            <text:p>2503214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14:4838</text:p>
          </table:table-cell>
          <table:covered-table-cell/>
          <table:table-cell office:value-type="float" office:value="2518618.75" table:style-name="ce20">
            <text:p>2518618,7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14:4839</text:p>
          </table:table-cell>
          <table:covered-table-cell/>
          <table:table-cell office:value-type="float" office:value="1482673.12" table:style-name="ce20">
            <text:p>1482673,1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14:4840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14:4841</text:p>
          </table:table-cell>
          <table:covered-table-cell/>
          <table:table-cell office:value-type="float" office:value="2499363.25" table:style-name="ce20">
            <text:p>2499363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14:4842</text:p>
          </table:table-cell>
          <table:covered-table-cell/>
          <table:table-cell office:value-type="float" office:value="2514767.65" table:style-name="ce20">
            <text:p>2514767,6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14:4843</text:p>
          </table:table-cell>
          <table:covered-table-cell/>
          <table:table-cell office:value-type="float" office:value="1463417.62" table:style-name="ce20">
            <text:p>1463417,6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14:4844</text:p>
          </table:table-cell>
          <table:covered-table-cell/>
          <table:table-cell office:value-type="float" office:value="3573819.87" table:style-name="ce20">
            <text:p>3573819,8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14:4845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14:4846</text:p>
          </table:table-cell>
          <table:covered-table-cell/>
          <table:table-cell office:value-type="float" office:value="2499363.25" table:style-name="ce20">
            <text:p>2499363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14:4847</text:p>
          </table:table-cell>
          <table:covered-table-cell/>
          <table:table-cell office:value-type="float" office:value="2499363.25" table:style-name="ce20">
            <text:p>2499363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14:4848</text:p>
          </table:table-cell>
          <table:covered-table-cell/>
          <table:table-cell office:value-type="float" office:value="1474970.92" table:style-name="ce20">
            <text:p>1474970,9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14:4849</text:p>
          </table:table-cell>
          <table:covered-table-cell/>
          <table:table-cell office:value-type="float" office:value="1474970.92" table:style-name="ce20">
            <text:p>1474970,9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14:4850</text:p>
          </table:table-cell>
          <table:covered-table-cell/>
          <table:table-cell office:value-type="float" office:value="2530172.04" table:style-name="ce20">
            <text:p>2530172,0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14:4851</text:p>
          </table:table-cell>
          <table:covered-table-cell/>
          <table:table-cell office:value-type="float" office:value="2503214.35" table:style-name="ce20">
            <text:p>2503214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14:4852</text:p>
          </table:table-cell>
          <table:covered-table-cell/>
          <table:table-cell office:value-type="float" office:value="1486524.21" table:style-name="ce20">
            <text:p>1486524,2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14:4853</text:p>
          </table:table-cell>
          <table:covered-table-cell/>
          <table:table-cell office:value-type="float" office:value="1486524.21" table:style-name="ce20">
            <text:p>1486524,2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14:4854</text:p>
          </table:table-cell>
          <table:covered-table-cell/>
          <table:table-cell office:value-type="float" office:value="2530172.04" table:style-name="ce20">
            <text:p>2530172,0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14:4855</text:p>
          </table:table-cell>
          <table:covered-table-cell/>
          <table:table-cell office:value-type="float" office:value="1725292.35" table:style-name="ce20">
            <text:p>1725292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14:4856</text:p>
          </table:table-cell>
          <table:covered-table-cell/>
          <table:table-cell office:value-type="float" office:value="2499363.25" table:style-name="ce20">
            <text:p>2499363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14:4857</text:p>
          </table:table-cell>
          <table:covered-table-cell/>
          <table:table-cell office:value-type="float" office:value="1494226.41" table:style-name="ce20">
            <text:p>1494226,4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14:4858</text:p>
          </table:table-cell>
          <table:covered-table-cell/>
          <table:table-cell office:value-type="float" office:value="1474970.92" table:style-name="ce20">
            <text:p>1474970,9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14:4859</text:p>
          </table:table-cell>
          <table:covered-table-cell/>
          <table:table-cell office:value-type="float" office:value="2522469.84" table:style-name="ce20">
            <text:p>2522469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14:4860</text:p>
          </table:table-cell>
          <table:covered-table-cell/>
          <table:table-cell office:value-type="float" office:value="2495512.15" table:style-name="ce20">
            <text:p>2495512,1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14:4861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14:4862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14:4863</text:p>
          </table:table-cell>
          <table:covered-table-cell/>
          <table:table-cell office:value-type="float" office:value="2526320.94" table:style-name="ce20">
            <text:p>2526320,9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14:4864</text:p>
          </table:table-cell>
          <table:covered-table-cell/>
          <table:table-cell office:value-type="float" office:value="2510916.5499999998" table:style-name="ce20">
            <text:p>2510916,5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14:4865</text:p>
          </table:table-cell>
          <table:covered-table-cell/>
          <table:table-cell office:value-type="float" office:value="1478822.02" table:style-name="ce20">
            <text:p>1478822,0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14:4866</text:p>
          </table:table-cell>
          <table:covered-table-cell/>
          <table:table-cell office:value-type="float" office:value="2741982.49" table:style-name="ce20">
            <text:p>2741982,4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14:4867</text:p>
          </table:table-cell>
          <table:covered-table-cell/>
          <table:table-cell office:value-type="float" office:value="1486524.21" table:style-name="ce20">
            <text:p>1486524,2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14:4868</text:p>
          </table:table-cell>
          <table:covered-table-cell/>
          <table:table-cell office:value-type="float" office:value="2518618.75" table:style-name="ce20">
            <text:p>2518618,7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14:4869</text:p>
          </table:table-cell>
          <table:covered-table-cell/>
          <table:table-cell office:value-type="float" office:value="8024922.1799999997" table:style-name="ce20">
            <text:p>8024922,1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14:4870</text:p>
          </table:table-cell>
          <table:covered-table-cell/>
          <table:table-cell office:value-type="float" office:value="2753535.78" table:style-name="ce20">
            <text:p>2753535,7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15:2438</text:p>
          </table:table-cell>
          <table:covered-table-cell/>
          <table:table-cell office:value-type="float" office:value="9736.68" table:style-name="ce20">
            <text:p>9736,6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22:737</text:p>
          </table:table-cell>
          <table:covered-table-cell/>
          <table:table-cell office:value-type="float" office:value="4248.83" table:style-name="ce20">
            <text:p>4248,8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50:515</text:p>
          </table:table-cell>
          <table:covered-table-cell/>
          <table:table-cell office:value-type="float" office:value="3523.42" table:style-name="ce20">
            <text:p>3523,4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50:516</text:p>
          </table:table-cell>
          <table:covered-table-cell/>
          <table:table-cell office:value-type="float" office:value="13264.64" table:style-name="ce20">
            <text:p>13264,6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200001:6174</text:p>
          </table:table-cell>
          <table:covered-table-cell/>
          <table:table-cell office:value-type="float" office:value="81804.47" table:style-name="ce20">
            <text:p>81804,4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4:1700003:53</text:p>
          </table:table-cell>
          <table:covered-table-cell/>
          <table:table-cell office:value-type="float" office:value="563925.72" table:style-name="ce20">
            <text:p>563925,7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300005:439</text:p>
          </table:table-cell>
          <table:covered-table-cell/>
          <table:table-cell office:value-type="float" office:value="64582.48" table:style-name="ce20">
            <text:p>64582,4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300005:440</text:p>
          </table:table-cell>
          <table:covered-table-cell/>
          <table:table-cell office:value-type="float" office:value="110040.58" table:style-name="ce20">
            <text:p>110040,5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2100001:301</text:p>
          </table:table-cell>
          <table:covered-table-cell/>
          <table:table-cell office:value-type="float" office:value="247457.14" table:style-name="ce20">
            <text:p>247457,1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2100002:56</text:p>
          </table:table-cell>
          <table:covered-table-cell/>
          <table:table-cell office:value-type="float" office:value="858967.81" table:style-name="ce20">
            <text:p>858967,8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3100002:225</text:p>
          </table:table-cell>
          <table:covered-table-cell/>
          <table:table-cell office:value-type="float" office:value="2076185.46" table:style-name="ce20">
            <text:p>2076185,4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4000005:580</text:p>
          </table:table-cell>
          <table:covered-table-cell/>
          <table:table-cell office:value-type="float" office:value="910644.7" table:style-name="ce20">
            <text:p>910644,7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5900006:326</text:p>
          </table:table-cell>
          <table:covered-table-cell/>
          <table:table-cell office:value-type="float" office:value="1326912.96" table:style-name="ce20">
            <text:p>1326912,9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5900006:68</text:p>
          </table:table-cell>
          <table:covered-table-cell/>
          <table:table-cell office:value-type="float" office:value="1357002.99" table:style-name="ce20">
            <text:p>1357002,9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600004:896</text:p>
          </table:table-cell>
          <table:covered-table-cell/>
          <table:table-cell office:value-type="float" office:value="4751510.76" table:style-name="ce20">
            <text:p>4751510,7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05000:957</text:p>
          </table:table-cell>
          <table:covered-table-cell/>
          <table:table-cell office:value-type="float" office:value="106344.35" table:style-name="ce20">
            <text:p>106344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20000:301</text:p>
          </table:table-cell>
          <table:covered-table-cell/>
          <table:table-cell office:value-type="float" office:value="3214627.58" table:style-name="ce20">
            <text:p>3214627,5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2016</text:p>
          </table:table-cell>
          <table:covered-table-cell/>
          <table:table-cell office:value-type="float" office:value="1740392.76" table:style-name="ce20">
            <text:p>1740392,7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2017</text:p>
          </table:table-cell>
          <table:covered-table-cell/>
          <table:table-cell office:value-type="float" office:value="6333860.4900000002" table:style-name="ce20">
            <text:p>6333860,4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2712:249</text:p>
          </table:table-cell>
          <table:covered-table-cell/>
          <table:table-cell office:value-type="float" office:value="2960656.76" table:style-name="ce20">
            <text:p>2960656,7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740001:456</text:p>
          </table:table-cell>
          <table:covered-table-cell/>
          <table:table-cell office:value-type="float" office:value="361975.81" table:style-name="ce20">
            <text:p>361975,8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1013:26</text:p>
          </table:table-cell>
          <table:covered-table-cell/>
          <table:table-cell office:value-type="float" office:value="2349600.84" table:style-name="ce20">
            <text:p>2349600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5004:2012</text:p>
          </table:table-cell>
          <table:covered-table-cell/>
          <table:table-cell office:value-type="float" office:value="114008.64" table:style-name="ce20">
            <text:p>114008,6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6022:43</text:p>
          </table:table-cell>
          <table:covered-table-cell/>
          <table:table-cell office:value-type="float" office:value="2194321.13" table:style-name="ce20">
            <text:p>2194321,1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7002:283</text:p>
          </table:table-cell>
          <table:covered-table-cell/>
          <table:table-cell office:value-type="float" office:value="2145354.25" table:style-name="ce20">
            <text:p>2145354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300008:203</text:p>
          </table:table-cell>
          <table:covered-table-cell/>
          <table:table-cell office:value-type="float" office:value="2427115.7599999998" table:style-name="ce20">
            <text:p>2427115,7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6600007:275</text:p>
          </table:table-cell>
          <table:covered-table-cell/>
          <table:table-cell office:value-type="float" office:value="5119490.58" table:style-name="ce20">
            <text:p>5119490,5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9:0000000:3719</text:p>
          </table:table-cell>
          <table:covered-table-cell/>
          <table:table-cell office:value-type="float" office:value="285701.7" table:style-name="ce20">
            <text:p>285701,7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9:5300011:202</text:p>
          </table:table-cell>
          <table:covered-table-cell/>
          <table:table-cell office:value-type="float" office:value="539612.81000000006" table:style-name="ce20">
            <text:p>539612,8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5800001:537</text:p>
          </table:table-cell>
          <table:covered-table-cell/>
          <table:table-cell office:value-type="float" office:value="818933.08" table:style-name="ce20">
            <text:p>818933,0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5800001:538</text:p>
          </table:table-cell>
          <table:covered-table-cell/>
          <table:table-cell office:value-type="float" office:value="1200101.76" table:style-name="ce20">
            <text:p>1200101,7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5800001:539</text:p>
          </table:table-cell>
          <table:covered-table-cell/>
          <table:table-cell office:value-type="float" office:value="1058271.55" table:style-name="ce20">
            <text:p>1058271,5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100055:360</text:p>
          </table:table-cell>
          <table:covered-table-cell/>
          <table:table-cell office:value-type="float" office:value="1885699.33" table:style-name="ce20">
            <text:p>1885699,3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100014:222</text:p>
          </table:table-cell>
          <table:covered-table-cell/>
          <table:table-cell office:value-type="float" office:value="804050.92" table:style-name="ce20">
            <text:p>804050,9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4000005:1466</text:p>
          </table:table-cell>
          <table:covered-table-cell/>
          <table:table-cell office:value-type="float" office:value="1040279.25" table:style-name="ce20">
            <text:p>1040279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4017:149</text:p>
          </table:table-cell>
          <table:covered-table-cell/>
          <table:table-cell office:value-type="float" office:value="3509644.35" table:style-name="ce20">
            <text:p>3509644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6:5931</text:p>
          </table:table-cell>
          <table:covered-table-cell/>
          <table:table-cell office:value-type="float" office:value="2483576.16" table:style-name="ce20">
            <text:p>2483576,1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7010:368</text:p>
          </table:table-cell>
          <table:covered-table-cell/>
          <table:table-cell office:value-type="float" office:value="4502855.28" table:style-name="ce20">
            <text:p>4502855,2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7077:848</text:p>
          </table:table-cell>
          <table:covered-table-cell/>
          <table:table-cell office:value-type="float" office:value="2487922" table:style-name="ce20">
            <text:p>248792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0002:309</text:p>
          </table:table-cell>
          <table:covered-table-cell/>
          <table:table-cell office:value-type="float" office:value="3436117.35" table:style-name="ce20">
            <text:p>3436117,3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89:249</text:p>
          </table:table-cell>
          <table:covered-table-cell/>
          <table:table-cell office:value-type="float" office:value="9451541.5" table:style-name="ce20">
            <text:p>9451541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2024:101</text:p>
          </table:table-cell>
          <table:covered-table-cell/>
          <table:table-cell office:value-type="float" office:value="3973630.17" table:style-name="ce20">
            <text:p>3973630,1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2024:66</text:p>
          </table:table-cell>
          <table:covered-table-cell/>
          <table:table-cell office:value-type="float" office:value="7191108.9500000002" table:style-name="ce20">
            <text:p>7191108,9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2024:67</text:p>
          </table:table-cell>
          <table:covered-table-cell/>
          <table:table-cell office:value-type="float" office:value="4107027.25" table:style-name="ce20">
            <text:p>4107027,2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8:21515</text:p>
          </table:table-cell>
          <table:covered-table-cell/>
          <table:table-cell office:value-type="float" office:value="218980.5" table:style-name="ce20">
            <text:p>218980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18:6769</text:p>
          </table:table-cell>
          <table:covered-table-cell/>
          <table:table-cell office:value-type="float" office:value="3071238.49" table:style-name="ce20">
            <text:p>3071238,4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16:2335</text:p>
          </table:table-cell>
          <table:covered-table-cell/>
          <table:table-cell office:value-type="float" office:value="19790.2" table:style-name="ce20">
            <text:p>19790,2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16:2336</text:p>
          </table:table-cell>
          <table:covered-table-cell/>
          <table:table-cell office:value-type="float" office:value="7916.08" table:style-name="ce20">
            <text:p>7916,0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16:2337</text:p>
          </table:table-cell>
          <table:covered-table-cell/>
          <table:table-cell office:value-type="float" office:value="53136.2" table:style-name="ce20">
            <text:p>53136,2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16:2338</text:p>
          </table:table-cell>
          <table:covered-table-cell/>
          <table:table-cell office:value-type="float" office:value="150405.51999999999" table:style-name="ce20">
            <text:p>150405,5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5001:382</text:p>
          </table:table-cell>
          <table:covered-table-cell/>
          <table:table-cell office:value-type="float" office:value="1576274.31" table:style-name="ce20">
            <text:p>1576274,3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16005:38</text:p>
          </table:table-cell>
          <table:covered-table-cell/>
          <table:table-cell office:value-type="float" office:value="1824204.04" table:style-name="ce20">
            <text:p>1824204,0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0020:168</text:p>
          </table:table-cell>
          <table:covered-table-cell/>
          <table:table-cell office:value-type="float" office:value="1496762.77" table:style-name="ce20">
            <text:p>1496762,7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26:1258</text:p>
          </table:table-cell>
          <table:covered-table-cell/>
          <table:table-cell office:value-type="float" office:value="2405238.2999999998" table:style-name="ce20">
            <text:p>2405238,3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6041:660</text:p>
          </table:table-cell>
          <table:covered-table-cell/>
          <table:table-cell office:value-type="float" office:value="11551193.08" table:style-name="ce20">
            <text:p>11551193,0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35581</text:p>
          </table:table-cell>
          <table:covered-table-cell/>
          <table:table-cell office:value-type="float" office:value="62040.67" table:style-name="ce20">
            <text:p>62040,6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24003:282</text:p>
          </table:table-cell>
          <table:covered-table-cell/>
          <table:table-cell office:value-type="float" office:value="1994472.31" table:style-name="ce20">
            <text:p>1994472,3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5062:554</text:p>
          </table:table-cell>
          <table:covered-table-cell/>
          <table:table-cell office:value-type="float" office:value="4893296.63" table:style-name="ce20">
            <text:p>4893296,6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7039:2918</text:p>
          </table:table-cell>
          <table:covered-table-cell/>
          <table:table-cell office:value-type="float" office:value="403115.83" table:style-name="ce20">
            <text:p>403115,8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607039:2919</text:p>
          </table:table-cell>
          <table:covered-table-cell/>
          <table:table-cell office:value-type="float" office:value="327931.53000000003" table:style-name="ce22">
            <text:p>327931,5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8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8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8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2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1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3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6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11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60000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6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8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8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8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68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68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13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2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3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1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1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0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2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2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2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64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64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70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3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1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1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000000:6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000000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2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7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7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7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7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5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4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1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1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180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18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180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180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190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6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000000:14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9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60000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6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18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18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20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9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87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2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2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2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2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2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2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2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2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2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2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2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2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2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2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2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2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2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2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2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2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2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2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20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4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5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5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5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8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8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8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8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8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8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1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1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7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7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2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5300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5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5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5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5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5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5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5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7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1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20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1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4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35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53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3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4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4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27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3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3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8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7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2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8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8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9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3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5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2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4002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4002:7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2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2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2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10019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11002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11002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1002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1002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1002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1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1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19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19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2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3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3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3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5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702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2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1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8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2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2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4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503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1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1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0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49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8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8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1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300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6002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7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45001:1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26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68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5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4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4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3" table:number-rows-spanned="1" table:style-name="ce2">
            <text:p>36:34:0607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E171791DF38A7AB9A43E5DD0EB138C3CB875819D18F00B3F9130CC10507A6B6FE7A523BE0932E43055199EEED0483CA20BE3FF825C610E664973729FAA4C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24T12:26:14Z</meta:creation-date>
    <dc:date>2025-02-24T12:26:24Z</dc:date>
  </office:meta>
</office:document-meta>
</file>